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0.9395in"/>
    </style:style>
    <style:style style:name="TableColumn7" style:family="table-column">
      <style:table-column-properties style:column-width="0.8868in"/>
    </style:style>
    <style:style style:name="Table2" style:family="table">
      <style:table-properties style:width="7.3069in" style:rel-width="100%" fo:margin-left="0in" table:align="left"/>
    </style:style>
    <style:style style:name="TableRow8" style:family="table-row">
      <style:table-row-properties style:min-row-height="0.2923in" fo:keep-together="always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7791in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Row22" style:family="table-row">
      <style:table-row-properties style:min-row-height="0.1673in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1826in" fo:keep-together="always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687in" fo:keep-together="always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TableRow36" style:family="table-row">
      <style:table-row-properties style:min-row-height="0.3687in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275in" fo:text-indent="-0.275in">
        <style:tab-stops/>
      </style:paragraph-properties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TableRow41" style:family="table-row">
      <style:table-row-properties style:min-row-height="0.3687in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TableRow45" style:family="table-row">
      <style:table-row-properties style:min-row-height="0.3687in" fo:keep-together="alway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275in" fo:text-indent="-0.275in">
        <style:tab-stops/>
      </style:paragraph-properties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TableRow50" style:family="table-row">
      <style:table-row-properties style:min-row-height="0.3687in" fo:keep-together="always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275in" fo:text-indent="-0.275in">
        <style:tab-stops/>
      </style:paragraph-properties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TableRow55" style:family="table-row">
      <style:table-row-properties style:min-row-height="0.3687in" fo:keep-together="always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75in" fo:text-indent="-0.275in">
        <style:tab-stops/>
      </style:paragraph-properties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Row60" style:family="table-row">
      <style:table-row-properties style:min-row-height="0.3687in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ableRow64" style:family="table-row">
      <style:table-row-properties style:min-row-height="0.7729in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275in" fo:text-indent="-0.275in">
        <style:tab-stops/>
      </style:paragraph-properties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TableRow69" style:family="table-row">
      <style:table-row-properties style:min-row-height="0.3701in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TableRow73" style:family="table-row">
      <style:table-row-properties style:min-row-height="0.3743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275in" fo:text-indent="-0.275in">
        <style:tab-stops/>
      </style:paragraph-properties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TableRow78" style:family="table-row">
      <style:table-row-properties style:min-row-height="0.3395in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Row82" style:family="table-row">
      <style:table-row-properties style:min-row-height="0.7076in" fo:keep-together="always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275in" fo:text-indent="-0.2951in">
        <style:tab-stops/>
      </style:paragraph-properties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ableRow87" style:family="table-row">
      <style:table-row-properties style:min-row-height="0.493in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275in" fo:text-indent="-0.2951in">
        <style:tab-stops/>
      </style:paragraph-properties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weight="bold" style:font-weight-asian="bold"/>
    </style:style>
    <style:style style:name="TableRow94" style:family="table-row">
      <style:table-row-properties style:min-row-height="0.6763in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ableRow111" style:family="table-row">
      <style:table-row-properties style:min-row-height="0.4569in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275in" fo:text-indent="-0.2951in">
        <style:tab-stops/>
      </style:paragraph-properties>
    </style:style>
  </office:automatic-styles>
  <office:body>
    <office:text text:use-soft-page-breaks="true">
      <text:p text:style-name="P1">國立臺灣大學非營利性臨時食品攤位衛生安全自主管理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臨時攤位地點</text:p>
          </table:table-cell>
          <table:table-cell table:style-name="TableCell11">
            <text:p text:style-name="P12">設立時間</text:p>
          </table:table-cell>
          <table:table-cell table:style-name="TableCell13">
            <text:p text:style-name="P14">申請人/系(所)級</text:p>
          </table:table-cell>
          <table:table-cell table:style-name="TableCell15" table:number-columns-spanned="2">
            <text:p text:style-name="P16">聯絡手機/電子郵件</text:p>
          </table:table-cell>
          <table:covered-table-cell/>
        </table:table-row>
        <table:table-row table:style-name="TableRow17">
          <table:table-cell table:style-name="TableCell18">
            <text:p text:style-name="內文"/>
          </table:table-cell>
          <table:table-cell table:style-name="TableCell19">
            <text:p text:style-name="內文"><text:s/>年<text:s/><text:s/>月<text:s/><text:s/>日<text:s text:c="3"/>時<text:s/><text:s text:c="2"/>分</text:p>
            <text:p text:style-name="內文"><text:s text:c="5"/><text:s text:c="5"/>至</text:p>
            <text:p text:style-name="內文"><text:s/>年<text:s/><text:s/>月<text:s/><text:s/>日<text:s text:c="3"/>時<text:s/><text:s text:c="2"/>分</text:p>
          </table:table-cell>
          <table:table-cell table:style-name="TableCell20">
            <text:p text:style-name="內文">姓名:</text:p>
            <text:p text:style-name="內文">學號:</text:p>
            <text:p text:style-name="內文">系(所)級:</text:p>
            <text:p text:style-name="內文">社團:</text:p>
          </table:table-cell>
          <table:table-cell table:style-name="TableCell21" table:number-columns-spanned="2">
            <text:p text:style-name="內文">聯絡手機:</text:p>
            <text:p text:style-name="內文">電子郵件:</text:p>
            <text:p text:style-name="內文"/>
          </table:table-cell>
          <table:covered-table-cell/>
        </table:table-row>
        <table:table-row table:style-name="TableRow22">
          <table:table-cell table:style-name="TableCell23" table:number-columns-spanned="3" table:number-rows-spanned="2">
            <text:p text:style-name="P24">檢<text:s text:c="5"/>查<text:s text:c="5"/>項<text:s text:c="5"/>目</text:p>
          </table:table-cell>
          <table:covered-table-cell/>
          <table:covered-table-cell/>
          <table:table-cell table:style-name="TableCell25" table:number-columns-spanned="2">
            <text:p text:style-name="P26">自主檢核確認</text:p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table-cell table:style-name="TableCell28">
            <text:p text:style-name="P29">結果</text:p>
          </table:table-cell>
          <table:table-cell table:style-name="TableCell30">
            <text:p text:style-name="P31">不適用</text:p>
          </table:table-cell>
        </table:table-row>
        <table:table-row table:style-name="TableRow32">
          <table:table-cell table:style-name="TableCell33" table:number-columns-spanned="3">
            <text:p text:style-name="內文">1、攤位四周環境及工作檯面、器具、垃圾桶等應保持整潔。</text:p>
          </table:table-cell>
          <table:covered-table-cell/>
          <table:covered-table-cell/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3">
            <text:p text:style-name="P38">2、食材或販賣之食品不可直接放置於地面，未包裝食品應加蓋，並有效之防止病媒及防塵措施。</text:p>
          </table:table-cell>
          <table:covered-table-cell/>
          <table:covered-table-cell/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 table:number-columns-spanned="3">
            <text:p text:style-name="內文">3、販售之食品應依其性質妥適保存，冷凍-18℃以下；冷藏0-7℃。</text:p>
          </table:table-cell>
          <table:covered-table-cell/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 table:number-columns-spanned="3">
            <text:p text:style-name="P47">4、販賣之食品應符合相關之食品衛生標準或規定，並應保留進貨憑證或收據。</text:p>
          </table:table-cell>
          <table:covered-table-cell/>
          <table:covered-table-cell/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columns-spanned="3">
            <text:p text:style-name="P52">5、包裝食品應符合外包裝完整標示之規定（如：品名、內容物名稱及重量、食品添加物名稱、廠商名稱、地址、電話、有效日期等）。</text:p>
          </table:table-cell>
          <table:covered-table-cell/>
          <table:covered-table-cell/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3">
            <text:p text:style-name="P57">6、食品標示及廣告，不可誇大不實及宣稱醫療效能。（如瘦身、壯陽、治病等）。</text:p>
          </table:table-cell>
          <table:covered-table-cell/>
          <table:covered-table-cell/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3">
            <text:p text:style-name="內文">7、販售散裝食品應以立牌、掛牌或標籤方式（擇一方式）標示</text:p>
            <text:p text:style-name="內文"><text:s text:c="3"/>「品名」、「原產地」及「有效日期」。</text:p>
          </table:table-cell>
          <table:covered-table-cell/>
          <table:covered-table-cell/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 table:number-columns-spanned="3">
            <text:p text:style-name="P66">8、工作人員在A型肝炎、手部皮膚病、外傷、開放性肺結核病等疾病之傳染或帶菌期間，或有其他可能造成食品污染之疾病者，不得從事與食品接觸之工作。</text:p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 table:number-columns-spanned="3">
            <text:p text:style-name="內文">9、切割生熟食之刀具、砧板應分開使用，避免交叉污染。</text:p>
          </table:table-cell>
          <table:covered-table-cell/>
          <table:covered-table-cell/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 table:number-columns-spanned="3">
            <text:p text:style-name="P75">10、穿戴消毒、清潔不透氣手套料理即食或熟食食品，且不觸摸食品之外物品（如錢幣等）。</text:p>
          </table:table-cell>
          <table:covered-table-cell/>
          <table:covered-table-cell/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3">
            <text:p text:style-name="內文">11、工作人員於配膳、包裝、盤飾及冷盤製備時，應配戴口罩。</text:p>
          </table:table-cell>
          <table:covered-table-cell/>
          <table:covered-table-cell/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3">
            <text:p text:style-name="P84">12、工作人員應穿戴整潔之工作衣帽，手部應經常保持清潔，不得蓄留指甲、塗抹指甲油及佩戴飾物等，工作中不得吸菸、嚼檳榔、嚼口香糖、飲食及其他可能污染食品之行為。</text:p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 table:number-columns-spanned="3">
            <text:p text:style-name="P89">13、工作人員需接受食安教育訓練請逕至臺大膳食協調委員會網站--教育訓練—膳食衛生教育宣導影片https://meals.ga.ntu.edu.tw/home/education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本人及工作夥伴已確實瞭解並遵守上述規定</text:p>
            <text:p text:style-name="內文"><text:span text:style-name="T97">衛生安全</text:span><text:span text:style-name="T98">自主管理人簽名</text:span><text:span text:style-name="T99">:</text:span><text:span text:style-name="T100"><text:s text:c="8"/></text:span><text:span text:style-name="T101"><text:s text:c="13"/></text:span><text:span text:style-name="T102">社章:</text:span><text:span text:style-name="T103"><text:s text:c="15"/></text:span><text:span text:style-name="T104"><text:s text:c="2"/></text:span><text:span text:style-name="T105"><text:s text:c="4"/></text:span><text:span text:style-name="T106">年<text:s/></text:span><text:span text:style-name="T107"><text:s text:c="3"/></text:span><text:span text:style-name="T108"><text:s/>月 <text:s/>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備註:本檢查表僅供非營利性臨時食品攤位(例:學生社團)自主管理填寫，請依各檢查項目自主檢核確認結果:符合(Ⅴ)未符合(×)非屬該檢查項目請於不適用處(Ⅴ)，詳實紀錄並確實執行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7-29T08:22:00Z</meta:creation-date>
    <dc:date>2020-07-29T08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